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1.5513in"/>
    </style:style>
    <style:style style:name="TableColumn18" style:family="table-column">
      <style:table-column-properties style:column-width="1.1979in"/>
    </style:style>
    <style:style style:name="TableColumn19" style:family="table-column">
      <style:table-column-properties style:column-width="0.3979in"/>
    </style:style>
    <style:style style:name="TableColumn20" style:family="table-column">
      <style:table-column-properties style:column-width="0.1173in"/>
    </style:style>
    <style:style style:name="TableColumn21" style:family="table-column">
      <style:table-column-properties style:column-width="0.5708in"/>
    </style:style>
    <style:style style:name="TableColumn22" style:family="table-column">
      <style:table-column-properties style:column-width="0.2159in"/>
    </style:style>
    <style:style style:name="TableColumn23" style:family="table-column">
      <style:table-column-properties style:column-width="0.034in"/>
    </style:style>
    <style:style style:name="TableColumn24" style:family="table-column">
      <style:table-column-properties style:column-width="0.4347in"/>
    </style:style>
    <style:style style:name="TableColumn25" style:family="table-column">
      <style:table-column-properties style:column-width="0.1236in"/>
    </style:style>
    <style:style style:name="TableColumn26" style:family="table-column">
      <style:table-column-properties style:column-width="0.35in"/>
    </style:style>
    <style:style style:name="TableColumn27" style:family="table-column">
      <style:table-column-properties style:column-width="0.4631in"/>
    </style:style>
    <style:style style:name="TableColumn28" style:family="table-column">
      <style:table-column-properties style:column-width="0.4118in"/>
    </style:style>
    <style:style style:name="TableColumn29" style:family="table-column">
      <style:table-column-properties style:column-width="0.5895in"/>
    </style:style>
    <style:style style:name="Table16" style:family="table">
      <style:table-properties style:width="6.4583in" fo:margin-left="0in" table:align="left"/>
    </style:style>
    <style:style style:name="TableRow30" style:family="table-row">
      <style:table-row-properties style:min-row-height="0.5187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50%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5381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5187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50%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5187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50%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518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50%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5381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5187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5187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5187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50%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center" fo:line-height="150%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EXO I<text:s/>–<text:s/>FORMULÁRIO DE INSCRIÇÃO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Função Pleiteada</text:span></text:p>
          </table:table-cell>
          <table:table-cell table:style-name="TableCell34" table:number-columns-spanned="12">
            <text:p text:style-name="P35">Escreva aqui: (Professor, Monitor ou Apoio Adm. Educac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ome completo:</text:p>
          </table:table-cell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 de Nascimento:</text:p>
          </table:table-cell>
          <table:table-cell table:style-name="TableCell44">
            <text:p text:style-name="P45"/>
          </table:table-cell>
          <table:table-cell table:style-name="TableCell46" table:number-columns-spanned="4">
            <text:p text:style-name="P47"><text:span text:style-name="T48">Naturalidade:</text:span>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Nº do RG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>
            <text:p text:style-name="P57"><text:span text:style-name="T58">Órgão Expedidor: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ndereço residencial: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Nº: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airro: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Cidade:<text:s/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Estado: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CEP: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E-mail:</text:span>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Celular: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Telefone: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>DECLARO ESTAR CIENTE DAS CONDIÇÕES DO PRESENTE PROCESSO SELETIVO SIMPLIFICADO DO EDITAL Nº. 001/2024. DECLARO, TAMBÉM, SOB AS PENAS DA LEI, SER VERDADEIRAS AS INFORMAÇÕES PRESTADAS.<text:s/></text:p>
      <text:p text:style-name="P106"/>
      <text:p text:style-name="P107">Data da Inscrição: ____/____/____.</text:p>
      <text:p text:style-name="P108"/>
      <text:p text:style-name="P109"><text:span text:style-name="T110">Assinatura do candidato: _________</text:span><text:span text:style-name="T111">_______________________________</text:span><text:span text:style-name="T112">_</text:span></text:p>
      <text:p text:style-name="P113"/>
      <text:p text:style-name="P114"/>
      <text:soft-page-break/>
      <text:p text:style-name="P115">ANEXO V</text:p>
      <text:p text:style-name="P116">Formulário para interposição de recurso contra a nota e classificação final dos candidatos, relativa ao Processo Seletivo Simplificado n.º<text:s/>00__/2021<text:s/>RECURSOCONTRA A NOTA E CLASSIFICAÇÃO<text:s/>DOS CANDIDATOS, RELATIVO AO PROCESSO SELETIVO SIMPLIFICADO DA SECRETARIA<text:s/>MUNICIPAL DE<text:s/>EDUCAÇÃO.</text:p>
      <text:p text:style-name="P117">Eu, ............................................................................................, portador do documento de CPF nº........................,<text:s/>candidato (a) a uma vaga no Processo Seletivo Simplificado no Cargo de......................................................................., apresento recurso junto a esta Secretaria, contra a nota/classificação............................................................................;<text:s/></text:p>
      <text:p text:style-name="P118"/>
      <text:p text:style-name="P119">A nota/classificação objeto de contestação: (explicitar o que está contestando)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20"/>
      <text:p text:style-name="P121">Figueirópolis D’ Oeste,..........de......................de 2021</text:p>
      <text:p text:style-name="P122"/>
      <text:p text:style-name="P123"/>
      <text:p text:style-name="P124">. ...................................................</text:p>
      <text:p text:style-name="P125"><text:span text:style-name="T126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left" style:position="2.9527in"/>
        </style:tab-stops>
      </style:paragraph-properties>
      <style:text-properties style:font-name="Bernard MT Condensed" style:font-name-complex="Aharoni" fo:color="#002060" fo:font-size="18pt" style:font-size-asian="18pt" style:font-size-complex="18pt"/>
    </style:style>
    <style:style style:name="P5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6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center">
        <style:tab-stops>
          <style:tab-stop style:type="left" style:position="0.3388in"/>
          <style:tab-stop style:type="center" style:position="2.9527in"/>
          <style:tab-stop style:type="center" style:position="3.3465in"/>
          <style:tab-stop style:type="right" style:position="5.9055in"/>
        </style:tab-stops>
      </style:paragraph-properties>
      <style:text-properties style:font-name="Garamond" style:font-name-complex="Courier New" fo:font-weight="bold" style:font-weight-asian="bold" fo:font-size="10pt" style:font-size-asian="10pt" style:font-size-complex="10pt"/>
    </style:style>
    <style:style style:name="P9" style:parent-style-name="Rodapé" style:family="paragraph">
      <style:paragraph-properties fo:text-align="center">
        <style:tab-stops>
          <style:tab-stop style:type="left" style:position="0.6666in"/>
          <style:tab-stop style:type="center" style:position="2.9527in"/>
          <style:tab-stop style:type="right" style:position="5.9055in"/>
          <style:tab-stop style:type="right" style:position="6.202in"/>
        </style:tab-stops>
      </style:paragraph-properties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12" style:parent-style-name="Hyperlink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15" style:parent-style-name="Hyperlink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5345in, 0.20777in, 0.0969in, 0.24645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28056187" text:anchor-type="paragraph" svg:x="0in" svg:y="-0.41875in" svg:width="1.26042in" svg:height="1.10417in" style:rel-width="scale" style:rel-height="scale"><draw:image xlink:href="media/image1.jpeg" xlink:type="simple" xlink:show="embed" xlink:actuate="onLoad"/><svg:title/><svg:desc>Descrição: C:\Users\CONTRO~1\AppData\Local\Temp\brasao_figueiropolis_doeste-1.jpg</svg:desc></draw:frame></text:span></text:p>
        <text:p text:style-name="P4"><text:tab/></text:p>
        <text:p text:style-name="P5">ESTADO DE MATO GROSSO</text:p>
        <text:p text:style-name="P6">PREFEITURA MUNICIPAL DE FIGUEIRÓPOLIS D’OESTE</text:p>
        <text:p text:style-name="P7"/>
      </style:header>
      <style:footer>
        <text:p text:style-name="P8">Rua Santa Catarina,<text:s/>nº<text:s/>146 – Centro – Figueirópolis D’Oeste – MT</text:p>
        <text:p text:style-name="P9">Fone: (65) 3235-1595 – Fax (65) 3235-1586</text:p>
        <text:p text:style-name="P10"><text:span text:style-name="T11">Email:<text:s/></text:span><text:a xlink:href="mailto:prefigue@figueiropolisdoeste.mt.gov.br" office:target-frame-name="_top" xlink:show="replace"><text:span text:style-name="T12">prefigue@figueiropolisdoeste.mt.gov.br</text:span></text:a></text:p>
        <text:p text:style-name="P13"><text:span text:style-name="T14">Site:<text:s/></text:span><text:a xlink:href="http://www.figueiropolisdoeste.mt.gov.br" office:target-frame-name="_top" xlink:show="replace"><text:span text:style-name="T15">www.figueiropolisdoeste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dania</meta:initial-creator>
    <dc:creator>Alex Cescon</dc:creator>
    <meta:creation-date>2024-02-16T12:01:00Z</meta:creation-date>
    <dc:date>2024-02-16T12:01:00Z</dc:date>
    <meta:print-date>2024-02-09T11:12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33" meta:character-count="2767" meta:row-count="19" meta:non-whitespace-character-count="2339"/>
  </office:meta>
</office:document-meta>
</file>